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/>
    </style:style>
    <style:style style:name="P3" style:parent-style-name="Normální" style:family="paragraph">
      <style:paragraph-properties fo:text-align="center"/>
      <style:text-properties fo:font-weight="bold" style:font-weight-asian="bold" fo:font-size="20pt" style:font-size-asian="20pt"/>
    </style:style>
    <style:style style:name="P4" style:parent-style-name="Normální" style:family="paragraph">
      <style:paragraph-properties fo:text-align="center"/>
      <style:text-properties fo:font-weight="bold" style:font-weight-asian="bold" fo:font-size="20pt" style:font-size-asian="20pt"/>
    </style:style>
    <style:style style:name="P5" style:parent-style-name="Normální" style:family="paragraph">
      <style:paragraph-properties fo:text-align="center"/>
      <style:text-properties fo:font-weight="bold" style:font-weight-asian="bold" fo:font-size="20pt" style:font-size-asian="20pt"/>
    </style:style>
    <style:style style:name="P6" style:parent-style-name="Normální" style:family="paragraph">
      <style:paragraph-properties fo:text-align="center"/>
      <style:text-properties fo:font-weight="bold" style:font-weight-asian="bold" fo:font-size="20pt" style:font-size-asian="20pt"/>
    </style:style>
    <style:style style:name="P7" style:parent-style-name="Odstavecseseznamem" style:family="paragraph"/>
    <style:style style:name="P8" style:parent-style-name="Odstavecseseznamem" style:family="paragraph"/>
    <style:style style:name="P9" style:parent-style-name="Odstavecseseznamem" style:family="paragraph"/>
    <style:style style:name="P10" style:parent-style-name="Odstavecseseznamem" style:family="paragraph"/>
    <style:style style:name="P11" style:parent-style-name="Odstavecseseznamem" style:family="paragraph">
      <style:paragraph-properties fo:margin-bottom="0in"/>
    </style:style>
    <style:style style:name="P12" style:parent-style-name="Odstavecseseznamem" style:family="paragraph">
      <style:paragraph-properties fo:margin-left="0.9958in" fo:text-indent="-0.2479in">
        <style:tab-stops/>
      </style:paragraph-properties>
    </style:style>
    <style:style style:name="P13" style:parent-style-name="Odstavecseseznamem" style:family="paragraph"/>
    <style:style style:name="P14" style:parent-style-name="Normální" style:family="paragraph">
      <style:paragraph-properties fo:break-before="page"/>
    </style:style>
    <style:style style:name="P15" style:parent-style-name="Paragraf_číslovaný" style:family="paragraph"/>
    <style:style style:name="T1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8" style:parent-style-name="Paragraf_druhá_a_dalšíúroveň" style:family="paragraph"/>
    <style:style style:name="P19" style:parent-style-name="Paragraf_druhá_a_dalšíúroveň" style:family="paragraph"/>
    <style:style style:name="P20" style:parent-style-name="Paragraf_druhá_a_dalšíúroveň" style:family="paragraph"/>
    <style:style style:name="P21" style:parent-style-name="Paragraf_druhá_a_dalšíúroveň" style:family="paragraph"/>
    <style:style style:name="P22" style:parent-style-name="Paragraf_druhá_a_dalšíúroveň" style:family="paragraph"/>
    <style:style style:name="T2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9" style:parent-style-name="Paragraf_číslovaný" style:family="paragraph">
      <style:paragraph-properties fo:margin-left="0.2479in" fo:text-indent="-0.2479in">
        <style:tab-stops/>
      </style:paragraph-properties>
    </style:style>
    <style:style style:name="P40" style:parent-style-name="Paragraf_číslovaný" style:family="paragraph"/>
    <style:style style:name="TableColumn42" style:family="table-column">
      <style:table-column-properties style:column-width="3.1986in"/>
    </style:style>
    <style:style style:name="TableColumn43" style:family="table-column">
      <style:table-column-properties style:column-width="3.1986in"/>
    </style:style>
    <style:style style:name="Table41" style:family="table">
      <style:table-properties style:width="6.397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</style:style>
    <style:style style:name="P74" style:parent-style-name="Nadpis2" style:family="paragraph">
      <style:paragraph-properties fo:text-align="start"/>
    </style:style>
    <style:style style:name="P75" style:parent-style-name="Nadpis2" style:family="paragraph">
      <style:paragraph-properties fo:margin-bottom="0in"/>
    </style:style>
    <style:style style:name="P76" style:parent-style-name="Nadpis2" style:family="paragraph">
      <style:paragraph-properties fo:margin-top="0in"/>
    </style:style>
    <style:style style:name="P77" style:parent-style-name="Normální" style:family="paragraph">
      <style:paragraph-properties fo:text-align="justify"/>
    </style:style>
    <style:style style:name="P78" style:parent-style-name="Paragraf_číslovaný" style:family="paragraph">
      <style:paragraph-properties fo:margin-left="0.2479in" fo:text-indent="-0.2479in">
        <style:tab-stops/>
      </style:paragraph-properties>
    </style:style>
    <style:style style:name="P79" style:parent-style-name="Paragraf_číslovaný" style:family="paragraph">
      <style:paragraph-properties fo:margin-left="0.2479in" fo:text-indent="-0.2479in">
        <style:tab-stops/>
      </style:paragraph-properties>
    </style:style>
    <style:style style:name="P80" style:parent-style-name="Paragraf_druhá_a_dalšíúroveň" style:family="paragraph"/>
    <style:style style:name="P81" style:parent-style-name="Paragraf_číslovaný" style:family="paragraph"/>
    <style:style style:name="P82" style:parent-style-name="Paragraf_číslovaný" style:family="paragraph"/>
    <style:style style:name="P83" style:parent-style-name="Paragraf_druhá_a_dalšíúroveň" style:family="paragraph"/>
    <style:style style:name="P84" style:parent-style-name="Paragraf_druhá_a_dalšíúroveň" style:family="paragraph"/>
    <style:style style:name="P85" style:parent-style-name="Paragraf_druhá_a_dalšíúroveň" style:family="paragraph"/>
    <style:style style:name="P86" style:parent-style-name="Paragraf_číslovaný" style:family="paragraph"/>
    <style:style style:name="P87" style:parent-style-name="Paragraf_druhá_a_dalšíúroveň" style:family="paragraph"/>
    <style:style style:name="P88" style:parent-style-name="Paragraf_druhá_a_dalšíúroveň" style:family="paragraph"/>
    <style:style style:name="P89" style:parent-style-name="Paragraf_druhá_a_dalšíúroveň" style:family="paragraph"/>
    <style:style style:name="P90" style:parent-style-name="Paragraf_číslovaný" style:family="paragraph">
      <style:paragraph-properties fo:keep-with-next="always" fo:keep-together="always" fo:margin-left="0.2479in" fo:text-indent="-0.2479in">
        <style:tab-stops/>
      </style:paragraph-properties>
    </style:style>
    <style:style style:name="P91" style:parent-style-name="Paragraf_druhá_a_dalšíúroveň" style:family="paragraph"/>
    <style:style style:name="P92" style:parent-style-name="Paragraf_číslovaný" style:family="paragraph"/>
    <style:style style:name="P93" style:parent-style-name="Paragraf_druhá_a_dalšíúroveň" style:family="paragraph"/>
    <style:style style:name="P94" style:parent-style-name="Paragraf_druhá_a_dalšíúroveň" style:family="paragraph"/>
    <style:style style:name="P95" style:parent-style-name="Paragraf_druhá_a_dalšíúroveň" style:family="paragraph"/>
    <style:style style:name="T96" style:parent-style-name="Standardnípísmoodstavce" style:family="text">
      <style:text-properties fo:language="en" fo:country="US"/>
    </style:style>
    <style:style style:name="P97" style:parent-style-name="Paragraf_číslovaný" style:family="paragraph"/>
    <style:style style:name="P98" style:parent-style-name="Paragraf_druhá_a_dalšíúroveň" style:family="paragraph"/>
    <style:style style:name="P99" style:parent-style-name="Paragraf_druhá_a_dalšíúroveň" style:family="paragraph"/>
    <style:style style:name="P100" style:parent-style-name="Paragraf_druhá_a_dalšíúroveň" style:family="paragraph"/>
    <style:style style:name="P101" style:parent-style-name="Odstavecseseznamem" style:family="paragraph"/>
    <style:style style:name="P102" style:parent-style-name="Odstavecseseznamem" style:family="paragraph"/>
    <style:style style:name="P103" style:parent-style-name="Odstavecseseznamem" style:family="paragraph"/>
    <style:style style:name="P104" style:parent-style-name="Odstavecseseznamem" style:family="paragraph"/>
    <style:style style:name="P105" style:parent-style-name="Paragraf_druhá_a_dalšíúroveň" style:family="paragraph"/>
    <style:style style:name="P106" style:parent-style-name="Paragraf_druhá_a_dalšíúroveň" style:family="paragraph"/>
    <style:style style:name="P107" style:parent-style-name="Paragraf_druhá_a_dalšíúroveň" style:family="paragraph"/>
    <style:style style:name="P108" style:parent-style-name="Paragraf_druhá_a_dalšíúroveň" style:family="paragraph"/>
    <style:style style:name="P109" style:parent-style-name="Paragraf_druhá_a_dalšíúroveň" style:family="paragraph"/>
    <style:style style:name="P110" style:parent-style-name="Paragraf_druhá_a_dalšíúroveň" style:family="paragraph"/>
    <style:style style:name="P111" style:parent-style-name="Paragraf_druhá_a_dalšíúroveň" style:family="paragraph"/>
    <style:style style:name="P112" style:parent-style-name="Paragraf_druhá_a_dalšíúroveň" style:family="paragraph"/>
    <style:style style:name="P113" style:parent-style-name="Paragraf_druhá_a_dalšíúroveň" style:family="paragraph"/>
    <style:style style:name="P114" style:parent-style-name="Paragraf_druhá_a_dalšíúroveň" style:family="paragraph"/>
    <style:style style:name="P115" style:parent-style-name="Paragraf_číslovaný" style:family="paragraph"/>
    <style:style style:name="P116" style:parent-style-name="Paragraf_druhá_a_dalšíúroveň" style:family="paragraph"/>
    <style:style style:name="P117" style:parent-style-name="Paragraf_druhá_a_dalšíúroveň" style:family="paragraph"/>
    <style:style style:name="P118" style:parent-style-name="Paragraf_druhá_a_dalšíúroveň" style:family="paragraph"/>
    <style:style style:name="P119" style:parent-style-name="Paragraf_číslovaný" style:family="paragraph"/>
    <style:style style:name="P120" style:parent-style-name="Paragraf_číslovaný" style:family="paragraph"/>
    <style:style style:name="P121" style:parent-style-name="Paragraf_číslovaný" style:family="paragraph">
      <style:paragraph-properties fo:margin-left="0.2479in" fo:text-indent="-0.2479in">
        <style:tab-stops/>
      </style:paragraph-properties>
    </style:style>
  </office:automatic-styles>
  <office:body>
    <office:text text:use-soft-page-breaks="true">
      <text:p text:style-name="P1">SMĚRNICE Č. ?SUBJEKT?</text:p>
      <text:p text:style-name="Normální"/>
      <text:p text:style-name="P3"/>
      <text:p text:style-name="P4"/>
      <text:p text:style-name="P5"/>
      <text:p text:style-name="P6">Směrnice<text:s/><text:line-break/><text:line-break/>Publikace a katalogizace otevřených dat<text:line-break/><text:line-break/>(vzor k volnému použití)</text:p>
      <text:p text:style-name="Normální"/>
      <text:p text:style-name="Normální"/>
      <text:p text:style-name="Normální"/>
      <text:p text:style-name="Normální"/>
      <text:p text:style-name="Normální"> Poznámky k použití a přizpůsobení vzoru směrnice:</text:p>
      <text:list text:style-name="LFO13" text:continue-numbering="true">
        <text:list-item>
          <text:p text:style-name="P7">Vzorová<text:s/>směrnice je<text:s/>úředním dílem a s jako takovým je možné s ním<text:s/>volně nakládat;</text:p>
        </text:list-item>
        <text:list-item>
          <text:p text:style-name="P8">vzor směrnice<text:s/>je nutno přizpůsobit k použití v konkrétním úřadu;<text:s/></text:p>
        </text:list-item>
        <text:list-item>
          <text:p text:style-name="P9">je třeba minimálně<text:s/>nahradit (nebo vypustit)<text:s/>formulace uzavřené dvěma „?“;</text:p>
        </text:list-item>
        <text:list-item>
          <text:p text:style-name="P10">role uvedené ve směrnici je možné sloučit nebo obsadit jedním útvarem<text:s/>nebo zaměstnancem.</text:p>
        </text:list-item>
        <text:list-item>
          <text:p text:style-name="P11">Národní katalog otevřených dat veřejné správy ČR (NKOD), ve kterém je nutno každou publikovanou datovou sadu katalogizovat,<text:s/>umožňuje katalogizaci následujícími způsoby:</text:p>
          <text:list text:continue-numbering="true">
            <text:list-item>
              <text:p text:style-name="P12">vyplnění formuláře na PVS a jeho odeslání přes Informační systém datových schránek,<text:s/>součástí katalogizačního záznamu mohou být i vlastní otevřená data, která pak budou přístupná prostřednictvím NKOD,</text:p>
            </text:list-item>
            <text:list-item>
              <text:p text:style-name="P13">automatické plnění metadaty z lokálních katalogů OVM (po předchozí registraci lokálního katalogu v NKOD).</text:p>
            </text:list-item>
          </text:list>
        </text:list-item>
      </text:list>
      <text:p text:style-name="Odstavecseseznamem"/>
      <text:p text:style-name="Odstavecseseznamem"/>
      <text:p text:style-name="P14"/>
      <text:h text:style-name="Nadpis2" text:outline-level="2">Čl. 1<text:line-break/>Vymezení působnosti směrnice</text:h>
      <text:list text:style-name="LFO3" text:continue-numbering="true">
        <text:list-item>
          <text:p text:style-name="Paragraf_číslovaný">Účelem<text:s/>směrnice<text:s/>je stanovit<text:s/>jednotný postup při publikaci a katalogizaci otevřených<text:s/>dat<text:s/>v ?SUBJEKT_CELÝM_NÁZVEM? (dále jen „?SUBJEKT?“). Směrnice<text:s/>vymezuje základní pravidla, kompetence a odpovědnosti při<text:s/>publikaci<text:s/>a katalogizaci otevřených dat<text:s/>v podmínkách ?SUBJEKT?.<text:s/></text:p>
        </text:list-item>
        <text:list-item>
          <text:p text:style-name="Paragraf_číslovaný">Směrnice je závazná pro zaměstnance<text:s/>?SUBJEKT?.</text:p>
        </text:list-item>
      </text:list>
      <text:p text:style-name="Normální"/>
      <text:h text:style-name="Nadpis2" text:outline-level="2">Čl. 2<text:line-break/>Definice pojmů</text:h>
      <text:list text:style-name="LFO3">
        <text:list-item text:start-value="1">
          <text:p text:style-name="P15">Za<text:s/><text:span text:style-name="T16">o</text:span><text:span text:style-name="T17">tevřená data</text:span><text:s/>se považují<text:s/>informace poskytované tak,<text:s/>že jsou poskytovány:</text:p>
        </text:list-item>
      </text:list>
      <text:list text:style-name="LFO3" text:continue-numbering="true">
        <text:list-item>
          <text:list>
            <text:list-item>
              <text:p text:style-name="P18">v maximálním možném rozsahu,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9">způsobem umožňujícím dálkový přístup,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0">ve strojově čitelném a otevřeném formátu,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1">za jasně definovaných podmínek užití neomezujících způsob ani účel následného využití poskytovaných informací včetně umožnění jejich využití pro přímý a nepřímý hospodářský prospěch,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">dostupné uživatelům při vynaložení minima možných nákladů na jejich získání.</text:p>
            </text:list-item>
          </text:list>
        </text:list-item>
        <text:list-item>
          <text:p text:style-name="Paragraf_číslovaný"><text:span text:style-name="T23">Datová sada</text:span><text:s/>je množina souvisejících dat,<text:s/>vztahující se k jednomu věcnému tématu. Datová sada je tvořena<text:s/>jednou<text:s/>nebo více<text:s/>distribucemi,<text:s/>tj.<text:s/>datovými soubory<text:s/>nebo<text:s/>prostřednictvím definovaného programového rozhraní (API).<text:s/><text:s/></text:p>
        </text:list-item>
        <text:list-item>
          <text:p text:style-name="Paragraf_číslovaný"><text:span text:style-name="T24">Distribucí datové sady</text:span><text:s/>se rozumí datový zdroj v podobě elektronického souboru, který zpřístupňuje data datové sady nebo jejich část.</text:p>
        </text:list-item>
        <text:list-item>
          <text:p text:style-name="Paragraf_číslovaný"><text:span text:style-name="T25">Otevřená datová sada</text:span><text:s/>je<text:s/>datová<text:s/>sada, která splňuje<text:s/>podmínky<text:s/>otevřených dat.</text:p>
        </text:list-item>
        <text:list-item>
          <text:p text:style-name="Paragraf_číslovaný"><text:span text:style-name="T26">Stupně</text:span><text:span text:style-name="T27"><text:s/></text:span><text:span text:style-name="T28">otevřenosti dat</text:span><text:s/>vyjadřují míru otevřenosti dat. Míra je<text:s/>vyjádřena pomocí následujících stupňů:</text:p>
          <text:list text:continue-numbering="true">
            <text:list-item>
              <text:p text:style-name="Paragraf_druhá_a_dalšíúroveň">stupeň 0, při kterém datová sada existuje v elektronické podobě, ale není dostupná způsobem umožňujícím dálkový přístup nebo nemá specifikovány podmínky užití otevřených dat,</text:p>
            </text:list-item>
            <text:list-item>
              <text:p text:style-name="Paragraf_druhá_a_dalšíúroveň">stupeň 1, při kterém datová sada existuje v elektronické podobě, je dostupná způsobem umožňujícím dálkový přístup a má specifikovány podmínky užití otevřených dat,</text:p>
            </text:list-item>
            <text:list-item>
              <text:p text:style-name="Paragraf_druhá_a_dalšíúroveň">stupeň 2, při kterém jsou splněny požadavky písmene b) a distribuce datové sady jsou reprezentovány ve strojově čitelném formátu,</text:p>
            </text:list-item>
            <text:list-item>
              <text:p text:style-name="Paragraf_druhá_a_dalšíúroveň">stupeň 3, při kterém jsou splněny požadavky písmene c) a distribuce datové sady jsou poskytovány v otevřeném formátu,</text:p>
            </text:list-item>
            <text:list-item>
              <text:p text:style-name="Paragraf_druhá_a_dalšíúroveň">stupeň 4, při kterém jsou splněny požadavky písmene d) a na identifikaci entit v distribuci datové sady se používají identifikátory ve tvaru Internationalized Resource Identifier (IRI),</text:p>
            </text:list-item>
            <text:list-item>
              <text:p text:style-name="Paragraf_druhá_a_dalšíúroveň">stupeň 5, při kterém jsou splněny požadavky písmene e) a distribuce datové sady splňuje standard propojených dat.</text:p>
            </text:list-item>
          </text:list>
        </text:list-item>
        <text:list-item>
          <text:p text:style-name="Paragraf_číslovaný"><text:span text:style-name="T29">Transformace dat</text:span><text:s/>je změna obsahu a struktury datové sady, např. anonymizace, agregace či jiná úprava původních dat.</text:p>
        </text:list-item>
        <text:list-item>
          <text:p text:style-name="Paragraf_číslovaný"><text:span text:style-name="T30">Katalogizační záznam</text:span><text:s/>tvoří strukturovaná data o určité otevřené datové sadě (metadata) v katalogu otevřených dat.</text:p>
        </text:list-item>
        <text:list-item>
          <text:p text:style-name="Paragraf_číslovaný"><text:span text:style-name="T31">Metadat</text:span><text:span text:style-name="T32">y</text:span><text:span text:style-name="T33"><text:s/>datové sady</text:span><text:s/>se rozumí data popisující datovou sadu, zejména její věcný obsah, časové, územní a další souvislosti,</text:p>
        </text:list-item>
        <text:list-item>
          <text:p text:style-name="Paragraf_číslovaný"><text:span text:style-name="T34">Metadaty distribuce datové sady<text:s/></text:span>se rozumí data popisující distribuci datové sady, zejména její strukturu, časové a další souvislosti,</text:p>
        </text:list-item>
        <text:list-item>
          <text:p text:style-name="Paragraf_číslovaný"><text:span text:style-name="T35">Katalog otevřených dat</text:span><text:s/>je softwarová aplikace umožňující<text:s/>zobrazení,<text:s/>vytváření, úpravu, správu a případné rušení<text:s/>(zneplatnění)<text:s/>katalogizačních záznamů.<text:s/>Katalog otevřených dat umožňuje<text:s/>katalogizační<text:s/>záznamy prezentovat<text:s/>v plném rozsahu uživatelům sítě Internet, včetně funkcionality vyhledávání a získání přehledového seznamu všech katalogizačních záznamů.</text:p>
        </text:list-item>
        <text:list-item>
          <text:p text:style-name="Paragraf_číslovaný"><text:span text:style-name="T36">Národní katalog otevřených dat</text:span><text:s/>veřejné správy ČR (dále „NKOD“) je centrálním katalogem otevřených dat v ČR. NKOD je dostupný prostřednictvím Portálu veřejné správy ČR (dále „PVS“).<text:s/>NKOD obsahuje katalogizační záznamy o datových sadách zveřejněných jednotlivými subjekty veřejné správy ČR,<text:s/>včetně odkazů ke stažení dat. Data ke stažení mohou být uložena na webu příslušného<text:s/>Poskytovatele dat nebo přímo na PVS<text:s/>v<text:s/>NKOD.</text:p>
        </text:list-item>
        <text:list-item>
          <text:p text:style-name="Paragraf_číslovaný"><text:span text:style-name="T37">Lokální katalog otevřených dat</text:span><text:s/>je softwarová aplikace, která je volitelně implementována pro potřeby katalogizace otevřených dat<text:s/>?SUBJEKT?.</text:p>
        </text:list-item>
        <text:list-item>
          <text:p text:style-name="Paragraf_číslovaný"><text:span text:style-name="T38">Publikační plán</text:span><text:s/>vymezuje datové sady<text:s/>plánované<text:s/>k publikaci v podobě otevřených dat. Obsahem publikačního plánu je seznam datových sad.<text:s/>Publikační plán je aktualizován v roční periodě.<text:s/>Pro každou datovou sadu jsou zejména uvedeny:</text:p>
          <text:list text:continue-numbering="true">
            <text:list-item>
              <text:p text:style-name="Paragraf_druhá_a_dalšíúroveň">název datové sady;</text:p>
            </text:list-item>
            <text:list-item>
              <text:p text:style-name="Paragraf_druhá_a_dalšíúroveň">popis datové sady;</text:p>
            </text:list-item>
            <text:list-item>
              <text:p text:style-name="Paragraf_druhá_a_dalšíúroveň">Kurátor<text:s/>dat<text:s/>zodpovědný za<text:s/>analýzu a<text:s/>přípravu datové sady;</text:p>
            </text:list-item>
            <text:list-item>
              <text:p text:style-name="Paragraf_druhá_a_dalšíúroveň">přínosy a rizika publikace datové sady ve formátu otevřených dat;</text:p>
            </text:list-item>
            <text:list-item>
              <text:p text:style-name="Paragraf_druhá_a_dalšíúroveň">periodicita publikace<text:s/>(aktualizace)<text:s/>datové sady;</text:p>
            </text:list-item>
            <text:list-item>
              <text:p text:style-name="Paragraf_druhá_a_dalšíúroveň">podmínky užití datové sady;</text:p>
            </text:list-item>
            <text:list-item>
              <text:p text:style-name="Paragraf_druhá_a_dalšíúroveň">plánovaný termín<text:s/>první<text:s/>publikace datové sady.</text:p>
            </text:list-item>
          </text:list>
        </text:list-item>
      </text:list>
      <text:p text:style-name="P39"/>
      <text:p text:style-name="Normální"/>
      <text:h text:style-name="Nadpis2" text:outline-level="2">Čl. 3<text:line-break/>Role a<text:s/>obsazení</text:h>
      <text:list text:style-name="LFO3">
        <text:list-item text:start-value="1">
          <text:p text:style-name="P40">Pro práci s otevřenými daty<text:s/>jsou rozlišovány role uvedené v následující tabulce:</text:p>
        </text:list-item>
      </text:list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Role</text:p>
          </table:table-cell>
          <table:table-cell table:style-name="TableCell47">
            <text:p text:style-name="P48">Obsazení</text:p>
          </table:table-cell>
        </table:table-row>
        <table:table-row table:style-name="TableRow49">
          <table:table-cell table:style-name="TableCell50">
            <text:p text:style-name="P51">Vedení poskytovatele<text:s/>dat</text:p>
          </table:table-cell>
          <table:table-cell table:style-name="TableCell52">
            <text:p text:style-name="P53">Vedení<text:s/>?SUBJEKT?</text:p>
          </table:table-cell>
        </table:table-row>
        <table:table-row table:style-name="TableRow54">
          <table:table-cell table:style-name="TableCell55">
            <text:p text:style-name="P56">Koordinátor otevírání dat</text:p>
          </table:table-cell>
          <table:table-cell table:style-name="TableCell57">
            <text:p text:style-name="P58">?ÚTVAR POVĚŘENÝ KOORDINACÍ OTEVÍRÁNÍ DAT?</text:p>
          </table:table-cell>
        </table:table-row>
        <table:table-row table:style-name="TableRow59">
          <table:table-cell table:style-name="TableCell60">
            <text:p text:style-name="P61">Kurátor dat</text:p>
          </table:table-cell>
          <table:table-cell table:style-name="TableCell62">
            <text:p text:style-name="P63">Určený zaměstnanec příslušného útvaru ?SUBJEKT?, který zodpovídá za správu příslušné datové sady, resp. datových sad určených k publikaci ve formě otevřených datových sad<text:s/>Pozn.:<text:s/>Obsazení role je<text:s/>definováno<text:s/>v publikačním plánu.</text:p>
          </table:table-cell>
        </table:table-row>
        <table:table-row table:style-name="TableRow64">
          <table:table-cell table:style-name="TableCell65">
            <text:p text:style-name="P66">Správce katalogu otevřených dat</text:p>
          </table:table-cell>
          <table:table-cell table:style-name="TableCell67">
            <text:p text:style-name="P68">?ÚTVAR POVĚŘENÝ SPRÁVOU KATALOGU OTEVŘENÝCH DAT?</text:p>
          </table:table-cell>
        </table:table-row>
        <table:table-row table:style-name="TableRow69">
          <table:table-cell table:style-name="TableCell70">
            <text:p text:style-name="P71">IT specialista</text:p>
          </table:table-cell>
          <table:table-cell table:style-name="TableCell72">
            <text:p text:style-name="P73">?ÚTVAR POVĚŘENÝ PODPOROU PUBLIKACE A KATALOGIZACE OTEVŘENÝCH DAT?</text:p>
          </table:table-cell>
        </table:table-row>
      </table:table>
      <text:h text:style-name="P74" text:outline-level="2"/>
      <text:h text:style-name="P75" text:outline-level="2">Čl. 4</text:h>
      <text:h text:style-name="P76" text:outline-level="2">Obecná povinnost</text:h>
      <text:p text:style-name="P77">Všichni<text:s/>zaměstnanci<text:s/>určení<text:s/>do některé z rolí uvedených v<text:s/>článku<text:s/>3<text:s/>jsou povinni pro práci s otevřenými daty zohlednit platnou metodiku Ministerstva vnitra<text:s/>uveřejněnou na<text:s/>http://opendata.gov.cz.</text:p>
      <text:h text:style-name="Nadpis2" text:outline-level="2">Čl. 5<text:line-break/>Vedení poskytovatele<text:s/>dat</text:h>
      <text:p text:style-name="P78">Vedení poskytovatele<text:s/>dat<text:s/>zodpovídá za:</text:p>
      <text:list text:style-name="LFO3" text:continue-numbering="true">
        <text:list-item>
          <text:list>
            <text:list-item>
              <text:p text:style-name="Paragraf_druhá_a_dalšíúroveň">rozhodnutí o otevírání dat;<text:s/></text:p>
            </text:list-item>
            <text:list-item>
              <text:p text:style-name="Paragraf_druhá_a_dalšíúroveň">obsazení role<text:s/>Koordinátora otevírání dat;</text:p>
            </text:list-item>
            <text:list-item>
              <text:p text:style-name="Paragraf_druhá_a_dalšíúroveň">obsazení dalších rolí v kontextu otevřených dat;</text:p>
            </text:list-item>
            <text:list-item>
              <text:p text:style-name="Paragraf_druhá_a_dalšíúroveň">schválení publikačního plánu<text:s/>a jmenování<text:s/>Kurátorů<text:s/>dat;</text:p>
            </text:list-item>
            <text:list-item>
              <text:p text:style-name="Paragraf_druhá_a_dalšíúroveň">periodické vyhodnocení plnění publikačního plánu.</text:p>
            </text:list-item>
          </text:list>
        </text:list-item>
      </text:list>
      <text:h text:style-name="Nadpis2" text:outline-level="2">Čl.<text:s/>6<text:line-break/>Koordinátor otevírání dat</text:h>
      <text:p text:style-name="P79">Koordinátor otevírání dat zodpovídá za:</text:p>
      <text:list text:style-name="LFO3">
        <text:list-item text:start-value="1">
          <text:list>
            <text:list-item text:start-value="1">
              <text:p text:style-name="P80">přípravu publikačního plánu;</text:p>
            </text:list-item>
            <text:list-item>
              <text:p text:style-name="Paragraf_druhá_a_dalšíúroveň">návrh Kurátorů<text:s/>dat<text:s/>pro jednotlivé datové sady;</text:p>
            </text:list-item>
            <text:list-item>
              <text:p text:style-name="Paragraf_druhá_a_dalšíúroveň">poskytování metodické podpory Kurátorovi dat při plnění povinností plynoucích z této směrnice;</text:p>
            </text:list-item>
            <text:list-item>
              <text:p text:style-name="Paragraf_druhá_a_dalšíúroveň">zveřejnění publikačního<text:s/>plánu;</text:p>
            </text:list-item>
            <text:list-item>
              <text:p text:style-name="Paragraf_druhá_a_dalšíúroveň">rozhodnutí<text:s/>o způsobu katalogizace (NKOD<text:s/>nebo i lokální katalog<text:s/>otevřených dat);</text:p>
            </text:list-item>
            <text:list-item>
              <text:p text:style-name="Paragraf_druhá_a_dalšíúroveň">zajištění finální<text:s/>kontroly<text:s/>formátu a struktury<text:s/>dat<text:s/>před<text:s/>publikací;</text:p>
            </text:list-item>
            <text:list-item>
              <text:p text:style-name="Paragraf_druhá_a_dalšíúroveň">zajištění<text:s/>publikace<text:s/>datových sad a katalogizačních záznamů (metadat);</text:p>
            </text:list-item>
            <text:list-item>
              <text:p text:style-name="Paragraf_druhá_a_dalšíúroveň">komunikaci<text:s/>připomínek uživatelů otevřených dat<text:s/>a reportování o publikaci otevřených dat<text:s/>vedení poskytovatele a příp. tiskovému oddělení Poskytovatele dat.</text:p>
            </text:list-item>
          </text:list>
        </text:list-item>
      </text:list>
      <text:p text:style-name="Normální"/>
      <text:h text:style-name="Nadpis2" text:outline-level="2">Čl.<text:s/>7<text:line-break/>Kurátor<text:s/>dat</text:h>
      <text:list text:style-name="LFO3">
        <text:list-item text:start-value="1">
          <text:p text:style-name="P81">Kurátor dat zodpovídá za:</text:p>
          <text:list text:continue-numbering="true">
            <text:list-item>
              <text:p text:style-name="Paragraf_druhá_a_dalšíúroveň">zajištění analýzy datové sady předcházející zveřejnění dat;</text:p>
            </text:list-item>
            <text:list-item>
              <text:p text:style-name="Paragraf_druhá_a_dalšíúroveň">zajištění, že otevřené datové sady budou publikovány v souladu s platnými právními předpisy ČR<text:s/>a standardy publikace otevřených dat Ministerstva vnitra (uvedené na http://opendata.gov.cz);</text:p>
            </text:list-item>
            <text:list-item>
              <text:p text:style-name="Paragraf_druhá_a_dalšíúroveň">určení případné nutnosti transformace datových sad,<text:s/>např.<text:s/>anonymizaci, agregaci<text:s/>nebo jinou<text:s/>změnu<text:s/>struktury datových sad;</text:p>
            </text:list-item>
            <text:list-item>
              <text:p text:style-name="Paragraf_druhá_a_dalšíúroveň">správu a<text:s/>kontrolu kvality datových sad (tj. mj. kontrolu<text:s/>správnosti, úplnosti, konzistentnosti) před jejich publikací a katalogizací;</text:p>
            </text:list-item>
            <text:list-item>
              <text:p text:style-name="Paragraf_druhá_a_dalšíúroveň">spolupráci při procesu zveřejnění datové sady s Koordinátorem otevírání dat<text:s/>a IT specialistou;</text:p>
            </text:list-item>
            <text:list-item>
              <text:p text:style-name="Paragraf_druhá_a_dalšíúroveň">předání datových souborů s datovými sadami<text:s/>a návrhu obsahu katalogizačních záznamů (metadat)<text:s/>Správci katalogu otevřených dat.</text:p>
            </text:list-item>
          </text:list>
        </text:list-item>
        <text:list-item>
          <text:p text:style-name="Paragraf_číslovaný">Kurátor<text:s/>dat<text:s/>je povinen poskytnout<text:s/>IT specialistovi a<text:s/>Správci katalogu otevřených dat potřebnou součinnost při:<text:s/></text:p>
          <text:list text:continue-numbering="true">
            <text:list-item>
              <text:p text:style-name="Paragraf_druhá_a_dalšíúroveň">transformaci datové sady a její kontrole;</text:p>
            </text:list-item>
            <text:list-item>
              <text:p text:style-name="Paragraf_druhá_a_dalšíúroveň">určení pracnosti a přínosů plynoucích z publikace otevřených datových sad;</text:p>
            </text:list-item>
            <text:list-item>
              <text:p text:style-name="Paragraf_druhá_a_dalšíúroveň">vytváření a aktualizaci katalogizačních záznamů.</text:p>
            </text:list-item>
          </text:list>
        </text:list-item>
        <text:list-item>
          <text:p text:style-name="Paragraf_číslovaný">Kurátora<text:s/>dat<text:s/>za příslušný útvar a příslušnou datovou sadu, resp. datové sady, určí<text:s/>Vedení poskytovatele dat<text:s/>na základě návrhu Koordinátora otevírání dat.</text:p>
        </text:list-item>
      </text:list>
      <text:h text:style-name="Nadpis2" text:outline-level="2">Čl.<text:s/>8<text:line-break/>Správce katalogu otevřených dat</text:h>
      <text:list text:style-name="LFO3">
        <text:list-item text:start-value="1">
          <text:p text:style-name="P82">Správce katalogu otevřených dat zodpovídá za:</text:p>
        </text:list-item>
      </text:list>
      <text:list text:style-name="LFO3" text:continue-numbering="true">
        <text:list-item>
          <text:list>
            <text:list-item>
              <text:p text:style-name="P83">formální kontrolu a správu katalogizačních<text:s/>záznamů<text:s/>(metadat)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4">vkládání<text:s/>katalogizačních záznamů<text:s/>a příp. i datových souborů do<text:s/>NKOD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5">správu katalogizačních záznamů v<text:s/>NKOD.</text:p>
            </text:list-item>
          </text:list>
        </text:list-item>
      </text:list>
      <text:list text:style-name="LFO3" text:continue-numbering="true">
        <text:list-item>
          <text:p text:style-name="P86">?VOLITELNĚ?<text:s/>Správce katalogu otevřených dat dále<text:s/>zodpovídá za:</text:p>
        </text:list-item>
      </text:list>
      <text:list text:style-name="LFO3" text:continue-numbering="true">
        <text:list-item>
          <text:list>
            <text:list-item>
              <text:p text:style-name="P87">zajištění výběru<text:s/>softwarového nástroje pro lokální katalog otevřených dat;</text:p>
            </text:list-item>
            <text:list-item>
              <text:p text:style-name="Paragraf_druhá_a_dalšíúroveň">zajištění implementace<text:s/>lokálního katalogu otevřených dat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8">registraci lokálního katalogu v<text:s/>NKOD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9">archivaci katalogizačních záznamů a dat uložených v lokálním katalogu otevřených dat.</text:p>
            </text:list-item>
          </text:list>
        </text:list-item>
      </text:list>
      <text:p text:style-name="Normální"/>
      <text:soft-page-break/>
      <text:h text:style-name="Nadpis2" text:outline-level="2">Čl.<text:s/>9<text:line-break/>IT<text:s/>specialista</text:h>
      <text:p text:style-name="P90">IT<text:s/>specialista<text:s/>zodpovídá za:</text:p>
      <text:list text:style-name="LFO3">
        <text:list-item text:start-value="1">
          <text:list>
            <text:list-item text:start-value="1">
              <text:p text:style-name="P91">poskytování technické podpory a součinnosti Kurátorovi<text:s/>dat<text:s/>při plnění povinností plynoucích z této směrnice, zejména při analýze předcházející zveřejnění dat<text:s/>a přípravě datových sad k otevření;</text:p>
            </text:list-item>
            <text:list-item>
              <text:p text:style-name="Paragraf_druhá_a_dalšíúroveň">?VOLITELNĚ?<text:s/>zajištění<text:s/>instalace a<text:s/>provozu<text:s/>lokálního<text:s/>katalogu otevřených dat.</text:p>
            </text:list-item>
          </text:list>
        </text:list-item>
      </text:list>
      <text:h text:style-name="Nadpis2" text:outline-level="2">Čl.<text:s/>10<text:line-break/>Postup publikace a katalogizace otevřených dat</text:h>
      <text:list text:style-name="LFO3">
        <text:list-item text:start-value="1">
          <text:p text:style-name="P92">Postup tvorby publikačního plánu:</text:p>
        </text:list-item>
      </text:list>
      <text:list text:style-name="LFO3" text:continue-numbering="true">
        <text:list-item>
          <text:list>
            <text:list-item>
              <text:p text:style-name="P93">Koordinátor otevírání dat zajišťuje přípravu<text:s/>a aktualizaci<text:s/>publikačního plánu a navrhuje<text:s/>Vedení<text:s/>poskytovatele<text:s/>dat<text:s/>obsazení Kurátorů dat pro jednotlivé datové sady.</text:p>
            </text:list-item>
            <text:list-item>
              <text:p text:style-name="Paragraf_druhá_a_dalšíúroveň">Koordinátor otevírání dat provádí ve spolupráci s Kurátory dat a IT specialisty analýzu pro potřeby sestavení publikačního plánu, která zahrnuje:</text:p>
              <text:list text:continue-numbering="true">
                <text:list-item>
                  <text:p text:style-name="P94">popis datových sad ve struktuře definované publikačním plánem, včetně návrhu podmínek užití jednotlivých datových sad;</text:p>
                </text:list-item>
                <text:list-item>
                  <text:p text:style-name="P95">ověření, že publikace datových sad bude v souladu s platnou legislativou ČR.</text:p>
                </text:list-item>
              </text:list>
            </text:list-item>
            <text:list-item>
              <text:p text:style-name="Paragraf_druhá_a_dalšíúroveň">Koordinátor otevírání dat<text:s/>předkládá<text:s/>publikační plán<text:s/>ke schválení Vedení poskytovatele.</text:p>
            </text:list-item>
            <text:list-item>
              <text:p text:style-name="Paragraf_druhá_a_dalšíúroveň">Vedení poskytovatele<text:s/>dat<text:s/>schvaluje publikační plán.</text:p>
            </text:list-item>
            <text:list-item>
              <text:p text:style-name="Paragraf_druhá_a_dalšíúroveň">Koordinátor otevírání dat ve spolupráci s IT specialistou rozhoduje o<text:s/>cílovém stupni otevřenosti dat, formátech publikace dat a<text:s/>způsobu katalogizace otevřených dat.</text:p>
            </text:list-item>
            <text:list-item>
              <text:p text:style-name="Paragraf_druhá_a_dalšíúroveň">Koordinátor otevírání dat zveřejňuje<text:s/>aktuální<text:s/>publikační<text:s/>plán<text:span text:style-name="T96">.</text:span></text:p>
            </text:list-item>
            <text:list-item>
              <text:p text:style-name="Paragraf_druhá_a_dalšíúroveň">Koordinátor otevírání dat periodicky<text:s/>(minimálně jednou ročně)<text:s/>vyhodnocuje plnění publikačního plánu a informuje Vedení poskytovatele<text:s/>dat.</text:p>
            </text:list-item>
          </text:list>
        </text:list-item>
      </text:list>
      <text:list text:style-name="LFO3" text:continue-numbering="true">
        <text:list-item>
          <text:p text:style-name="P97">Postup<text:s/>zveřejnění<text:s/>datové sady<text:s/>v otevřené podobě:</text:p>
          <text:list text:continue-numbering="true">
            <text:list-item>
              <text:p text:style-name="Paragraf_druhá_a_dalšíúroveň">Kurátoři dat provádějí ve spolupráci s Koordinátorem otevírání dat a IT specialisty analýzu datové sady pro potřeby publikace dat, která zahrnuje:</text:p>
              <text:list text:continue-numbering="true">
                <text:list-item>
                  <text:p text:style-name="P98">stanovení<text:s/>maximálního<text:s/>možného<text:s/>rozsahu<text:s/>publikovaných dat, který neklade nepřiměřené náklady na proces zveřejnění;</text:p>
                </text:list-item>
                <text:list-item>
                  <text:p text:style-name="P99">specifikaci požadavků na kvalitu dat, včetně vyloučení překryvu datových sad;</text:p>
                </text:list-item>
                <text:list-item>
                  <text:p text:style-name="P100">ověření kvality datové sady,<text:s/>zejména<text:s/>z hlediska<text:s/>úplnosti, konzistence<text:s/>a správnosti dat, příp. popis<text:s/>zjištěných<text:s/>nedostatků<text:s/>včetně jejich četnosti a závažnosti;</text:p>
                </text:list-item>
                <text:list-item>
                  <text:p text:style-name="P101">navržení opatření pro zvýšení kvality datové sady na úroveň specifikovaných požadavků na kvalitu dat, včetně možných opatření pro zvýšení kvality dat v primární evidenci nebo databázi;</text:p>
                </text:list-item>
                <text:list-item>
                  <text:p text:style-name="P102">určení případné nutnosti transformace dat a určení optimálního technického zajištění publikace datové sady;</text:p>
                </text:list-item>
                <text:list-item>
                  <text:p text:style-name="P103">návrh změn ve struktuře datové sady tak, aby data byla vhodně strukturovaná pro publikaci v cílovém formátu;</text:p>
                </text:list-item>
                <text:list-item>
                  <text:p text:style-name="P104">návrh obsahu katalogizačního záznamu<text:s/>(metadat).</text:p>
                </text:list-item>
              </text:list>
            </text:list-item>
            <text:list-item>
              <text:p text:style-name="Paragraf_druhá_a_dalšíúroveň">Koordinátor otevírání dat provádí ve spolupráci s IT specialistou přípravu<text:s/>datové sady k publikaci, která<text:s/>zahrnuje:</text:p>
              <text:list text:continue-numbering="true">
                <text:list-item>
                  <text:p text:style-name="P105">návrh, implementaci a testování skriptů pro převod dat do cílového formátu;</text:p>
                </text:list-item>
                <text:list-item>
                  <text:p text:style-name="P106">technické zajištění samotné publikace, zejména transformace datové sady (pokud je nutno ji provádět) a převod datové sady (v rozsahu její stávající velikosti) do cílového formátu;</text:p>
                </text:list-item>
                <text:list-item>
                  <text:p text:style-name="P107">kontrolu transformace a<text:s/>kvality<text:s/>datové sady;</text:p>
                </text:list-item>
                <text:list-item>
                  <text:p text:style-name="P108">dokumentaci<text:s/>postupu publikace;</text:p>
                </text:list-item>
                <text:list-item>
                  <text:p text:style-name="P109">přípravu katalogizačního záznamu.</text:p>
                </text:list-item>
              </text:list>
            </text:list-item>
            <text:list-item>
              <text:p text:style-name="Paragraf_druhá_a_dalšíúroveň"><text:span text:style-name="Paragraf_číslovanýChar">Koordinátor otevírání dat provádí</text:span><text:span text:style-name="Paragraf_číslovanýChar"><text:s/>finální</text:span><text:span text:style-name="Paragraf_číslovanýChar"><text:s/>k</text:span><text:span text:style-name="Paragraf_číslovanýChar">ontrol</text:span><text:span text:style-name="Paragraf_číslovanýChar">u</text:span><text:span text:style-name="Paragraf_číslovanýChar"><text:s/></text:span><text:span text:style-name="Paragraf_číslovanýChar">formátu a struktury<text:s/></text:span><text:span text:style-name="Paragraf_číslovanýChar">datové sady a katalogizačního záznamu před zveřejněním</text:span><text:span text:style-name="Paragraf_číslovanýChar">.</text:span></text:p>
            </text:list-item>
            <text:list-item>
              <text:p text:style-name="Paragraf_druhá_a_dalšíúroveň"><text:span text:style-name="Paragraf_číslovanýChar">Koordinátor<text:s/></text:span><text:span text:style-name="Paragraf_číslovanýChar">otevírání dat<text:s/></text:span><text:span text:style-name="Paragraf_číslovanýChar">ve spolupráci s IT specialistou a Správcem katalogu otevřených dat zajistí z</text:span><text:span text:style-name="Paragraf_číslovanýChar">veřejnění a katalogizac</text:span><text:span text:style-name="Paragraf_číslovanýChar">i</text:span><text:span text:style-name="Paragraf_číslovanýChar"><text:s/>datové<text:s/></text:span><text:span text:style-name="Paragraf_číslovanýChar">sad</text:span><text:span text:style-name="Paragraf_číslovanýChar">y<text:s/></text:span><text:span text:style-name="Paragraf_číslovanýChar">zahrnující</text:span><text:span text:style-name="Paragraf_číslovanýChar"><text:s/></text:span><text:span text:style-name="Paragraf_číslovanýChar">zejména:</text:span></text:p>
              <text:list text:continue-numbering="true">
                <text:list-item>
                  <text:p text:style-name="P110">předání datových souborů s metadaty<text:s/>Správci katalogu otevřených dat;</text:p>
                </text:list-item>
                <text:list-item>
                  <text:p text:style-name="P111">předání datového souboru s otevřenými datovými<text:s/>sadami k publikaci;</text:p>
                </text:list-item>
                <text:list-item>
                  <text:p text:style-name="P112">ověření správnosti a klasifikace katalogizačního záznamu, případné opravy katalogizačního záznamu;</text:p>
                </text:list-item>
                <text:list-item>
                  <text:p text:style-name="P113">zajištění zaevidování datové sady v NKOD;</text:p>
                </text:list-item>
                <text:list-item>
                  <text:p text:style-name="P114">?VOLITELNĚ? zaevidování<text:s/>katalogizačního záznamu<text:s/>v lokálním katalogu otevřených dat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15">?VOLITELNĚ? Postup zajištění lokálního katalogu otevřených dat<text:s/>zajišťuje Správce katalogu otevřených dat ve spolupráci s IT specialistou:</text:p>
        </text:list-item>
      </text:list>
      <text:list text:style-name="LFO3" text:continue-numbering="true">
        <text:list-item>
          <text:list>
            <text:list-item>
              <text:p text:style-name="P116">instalace lokálního katalogu<text:s/>otevřených dat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17">příprava lokálního katalogu<text:s/>otevřených dat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18">provozování lokálního katalogu<text:s/>otevřených dat.<text:s/></text:p>
            </text:list-item>
          </text:list>
        </text:list-item>
      </text:list>
      <text:p text:style-name="Normální"/>
      <text:h text:style-name="Nadpis2" text:outline-level="2">Čl.<text:s/>11<text:line-break/>Katalog otevřených dat</text:h>
      <text:list text:style-name="LFO3">
        <text:list-item text:start-value="1">
          <text:p text:style-name="P119">Všechna publikovaná otevřená data<text:s/>?SUBJEKT?<text:s/>musí být katalogizována v NKOD.</text:p>
        </text:list-item>
      </text:list>
      <text:list text:style-name="LFO3" text:continue-numbering="true">
        <text:list-item>
          <text:p text:style-name="P120">?VOLITELNĚ?<text:s/>Pro zajištění<text:s/>snadnějšího<text:s/>přístupu k otevřeným datům<text:s/>?SUBJEKT? je na jeho webových stránkách zpřístupněn<text:s/>lokální<text:s/>katalog otevřených dat. Obsah<text:s/>lokálního<text:s/>katalogu otevřených dat ?SUBJEKT?, tj. katalogizační záznamy, je publikován též jako otevřená data. Obsah<text:s/>lokálního<text:s/>katalogu otevřených dat ?SUBJEKT? je vedle formátu HTML dostupný také ve strojově čitelném formátu založeném na formátu DCAT-AP.</text:p>
        </text:list-item>
      </text:list>
      <text:p text:style-name="Normální"/>
      <text:h text:style-name="Nadpis2" text:outline-level="2">Čl.<text:s/>12<text:line-break/>Závěrečná ustanovení</text:h>
      <text:p text:style-name="P121">Tato směrnice nabývá účinnosti dnem vydání.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text-align="center" fo:margin-top="0.1388in" fo:margin-bottom="0.25in"/>
      <style:text-properties style:font-name="Cambria" style:font-name-asian="Times New Roman" fo:font-weight="bold" style:font-weight-asian="bold" style:font-weight-complex="bold" fo:color="#4F81BD" fo:font-size="12pt" style:font-size-asian="12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3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Paragraf_číslovaný" style:display-name="Paragraf_číslovaný" style:family="paragraph" style:parent-style-name="Odstavecseseznamem" style:list-style-name="LFO3">
      <style:paragraph-properties fo:text-align="justify" fo:margin-top="0.1666in" fo:margin-bottom="0in" fo:margin-left="0.2479in" fo:text-indent="-0.2479in">
        <style:tab-stops/>
      </style:paragraph-properties>
      <style:text-properties fo:hyphenate="false"/>
    </style:style>
    <style:style style:name="Paragraf_druhá_a_dalšíúroveň" style:display-name="Paragraf_druhá_a_další úroveň" style:family="paragraph" style:parent-style-name="Paragraf_číslovaný" style:list-style-name="LFO3">
      <style:paragraph-properties fo:margin-top="0in" fo:margin-left="0.4958in" fo:text-indent="-0.2479in">
        <style:tab-stops/>
      </style:paragraph-properties>
      <style:text-properties fo:hyphenate="false"/>
    </style:style>
    <style:style style:name="OdstavecseseznamemChar" style:display-name="Odstavec se seznamem Char" style:family="text" style:parent-style-name="Standardnípísmoodstavce"/>
    <style:style style:name="Paragraf_číslovanýChar" style:display-name="Paragraf_číslovaný Char" style:family="text" style:parent-style-name="OdstavecseseznamemChar"/>
    <style:style style:name="Paragraf_druhá_a_dalšíúroveňChar" style:display-name="Paragraf_druhá_a_další úroveň Char" style:family="text" style:parent-style-name="Paragraf_číslovanýChar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>Vzor - Směrnice Publikace a katalogizace otevřených dat</text:p>
      </style:header>
      <style:footer>
        <text:p text:style-name="P2"><text:page-number text:fixed="false">2</text:page-number></text:p>
        <text:p text:style-name="Zápatí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Ch</meta:initial-creator>
    <dc:creator>Dušan Chlapek</dc:creator>
    <meta:creation-date>2015-11-02T16:18:00Z</meta:creation-date>
    <dc:date>2015-11-02T16:18:00Z</dc:date>
    <meta:print-date>2015-05-05T11:15:00Z</meta:print-date>
    <meta:template xlink:href="Normal" xlink:type="simple"/>
    <meta:editing-cycles>2</meta:editing-cycles>
    <meta:editing-duration>PT0S</meta:editing-duration>
    <meta:document-statistic meta:page-count="7" meta:paragraph-count="26" meta:word-count="1896" meta:character-count="13057" meta:row-count="93" meta:non-whitespace-character-count="11187"/>
  </office:meta>
</office:document-meta>
</file>